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language="es" fo:country="AR"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SANCIONA CON FUERZA DE LEY:</text:p>
      <text:p text:style-name="P1"/>
      <text:p text:style-name="P2"><text:span text:style-name="T1">Artículo 1º.-</text:span> Adhiérese la Provincia de Tierra del Fuego, Antártida e Islas del Atlántico Sur a los términos de la Ley nacional 25.938, Registro Nacional de Armas de Fuego y Materiales Controlados, Secuestrados o Incautados.</text:p>
      <text:p text:style-name="P2"><text:span text:style-name="T1"/></text:p>
      <text:p text:style-name="P2"><text:span text:style-name="T1">Artículo 2º.-</text:span> Comuníquese al Poder Ejecutivo Provincial.</text:p>
      <text:p text:style-name="P2"/>
      <text:p text:style-name="P2"><text:span text:style-name="T2">DADA EN SESIÓN ORDINARIA DEL DÍA 27 DE AGOSTO DE 2009.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aquigraia Legislatura</meta:initial-creator>
    <meta:creation-date>2009-04-17T12:25:09</meta:creation-date>
    <dc:date>2009-09-01T14:23:56</dc:date>
    <dc:language>es-AR</dc:language>
    <meta:editing-cycles>9</meta:editing-cycles>
    <meta:editing-duration>PT14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73" meta:character-count="448"/>
  </office:meta>
</office:document-meta>
</file>